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officeooo:paragraph-rsid="0021db6e" style:font-size-asian="12pt" style:font-size-complex="12pt"/>
    </style:style>
    <style:style style:name="P4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1db6e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a6168" loext:opacity="100%" style:font-name="Arial" fo:font-size="12pt" fo:letter-spacing="normal" fo:font-style="normal" fo:font-weight="normal" officeooo:rsid="0021db6e" style:font-size-asian="12pt" style:font-size-complex="12pt"/>
    </style:style>
    <style:style style:name="T3" style:family="text"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T4" style:family="text">
      <style:text-properties fo:font-variant="normal" fo:text-transform="none" fo:color="#61978e" loext:opacity="100%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color="#3b6269" loext:opacity="100%" style:font-name="Arial" fo:font-weight="normal"/>
    </style:style>
    <style:style style:name="T6" style:family="text">
      <style:text-properties fo:color="#3b6269" loext:opacity="100%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 text:name="nodeTitle"/>Seguridad en la red: amenazas y ataques.</text:h>
      <text:h text:style-name="P4" text:outline-level="2"><text:span text:style-name="Strong_20_Emphasis"><text:span text:style-name="T6">Ciberseguridad: Cómo detectar el fraude y usar la Administración de forma segura.</text:span></text:span></text:h>
      <text:p text:style-name="P5"><text:span text:style-name="Strong_20_Emphasis"><text:span text:style-name="T5"/></text:span></text:p>
      <text:p text:style-name="P8"><text:span text:style-name="Strong_20_Emphasis"><text:span text:style-name="T1">1. El fraude de la "Entrega Fallida" (Smishing).</text:span></text:span></text:p>
      <text:p text:style-name="P1">El ataque más frecuente hoy es un SMS que suplanta a Correos o empresas de paquetería.</text:p>
      <text:p text:style-name="P6"><text:span text:style-name="Strong_20_Emphasis"><text:span text:style-name="T1">El Gancho: </text:span></text:span><text:span text:style-name="T1">"Tu paquete no ha podido ser entregado. Paga 1,50€ de tasas para recibirlo".</text:span></text:p>
      <text:p text:style-name="P6"><text:span text:style-name="Strong_20_Emphasis"><text:span text:style-name="T1">La Trampa: </text:span></text:span><text:span text:style-name="T1">No quieren el euro y medio; quieren los datos de tu tarjeta bancaria que introducirás en su web falsa.</text:span></text:p>
      <text:p text:style-name="P6"><text:span text:style-name="T1"><text:line-break/></text:span><text:span text:style-name="Strong_20_Emphasis"><text:span text:style-name="T1">2. Anatomía de un enlace falso.</text:span></text:span></text:p>
      <text:p text:style-name="P2">Para no caer, enseña a tus ojos a mirar la URL (la dirección web):</text:p>
      <text:p text:style-name="P6"><text:span text:style-name="T3">❌ </text:span><text:span text:style-name="Strong_20_Emphasis"><text:span text:style-name="T1">FALSO: </text:span></text:span><text:span text:style-name="T1">http://correos-entrega-urgente.net/pago (Cualquier dirección que no termine en .es o que añada palabras extrañas).</text:span></text:p>
      <text:p text:style-name="P6"><text:span text:style-name="T3">✅ </text:span><text:span text:style-name="Strong_20_Emphasis"><text:span text:style-name="T1">VERDADERO: </text:span></text:span><text:span text:style-name="T1">https://www.correos.es (Siempre debe empezar por https y el dominio ser el oficial).</text:span></text:p>
      <text:p text:style-name="P7"><text:span text:style-name="Strong_20_Emphasis"><text:span text:style-name="T1">3. Trámites Seguros: El sistem</text:span></text:span><text:span text:style-name="Strong_20_Emphasis"><text:span text:style-name="T2">a </text:span></text:span><text:a xlink:type="simple" xlink:href="mailto:Cl@ve" text:style-name="Internet_20_link" text:visited-style-name="Visited_20_Internet_20_Link"><text:span text:style-name="Strong_20_Emphasis"><text:span text:style-name="T4">Cl@ve</text:span></text:span></text:a><text:span text:style-name="Strong_20_Emphasis"><text:span text:style-name="T1">.</text:span></text:span></text:p>
      <text:p text:style-name="P3"><text:line-break/>La mejor forma de evitar que nos suplanten en la administración es usar métodos de identificación oficiales.</text:p>
      <text:p text:style-name="P2">¿Qué es Cl@ve?: Es tu "DNI digital" para el móvil.</text:p>
      <text:p text:style-name="P6"><text:span text:style-name="T1"><text:line-break/></text:span><text:span text:style-name="Strong_20_Emphasis"><text:span text:style-name="T1">Ventaja: </text:span></text:span><text:span text:style-name="T1">En lugar de recordar mil contraseñas, recibes un código de un solo uso en tu móvil o usas un PIN. Es Seguridad de Doble Factor.</text:span></text:p>
      <text:p text:style-name="P6"><text:span text:style-name="Strong_20_Emphasis"><text:span text:style-name="T1">Regla de oro: </text:span></text:span><text:span text:style-name="T1">Nunca uses el sistema Cl@ve desde un enlace que te llegue por SMS. Entra tú siempre desde la web oficial (.gob.es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1:31:53.148000000</dc:date>
    <meta:editing-duration>PT13M50S</meta:editing-duration>
    <meta:editing-cycles>7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15" meta:word-count="211" meta:character-count="1236" meta:non-whitespace-character-count="1037"/>
  </office:meta>
</office:document-meta>
</file>